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1EE5AC45.jpg"/>
  <manifest:file-entry manifest:media-type="image/jpeg" manifest:full-path="Pictures/10000000000001E000000166A010045B.jpg"/>
  <manifest:file-entry manifest:media-type="image/png" manifest:full-path="Pictures/10000000000001880000013B1D074167.png"/>
  <manifest:file-entry manifest:media-type="image/gif" manifest:full-path="Pictures/10000002000001C2000001C2686CD8CC.gif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jpeg" manifest:full-path="Pictures/10000000000001900000011E9E844882.jpg"/>
  <manifest:file-entry manifest:media-type="image/jpeg" manifest:full-path="Pictures/10000000000001400000019058C4DE33.jpg"/>
  <manifest:file-entry manifest:media-type="image/jpeg" manifest:full-path="Pictures/10000000000001900000012C2D0C5F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-notes">
      <style:graphic-properties draw:fill-color="#ffffff" draw:auto-grow-height="true" fo:min-height="13.365cm"/>
    </style:style>
    <style:style style:name="pr2" style:family="presentation" style:parent-style-name="Human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Human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>
        <office:forms form:automatic-focus="false" form:apply-design-mode="false"/>
        <draw:frame draw:style-name="gr2" draw:text-style-name="P1" draw:layer="layout" svg:width="13.405cm" svg:height="12.5cm" svg:x="0.095cm" svg:y="3.5cm">
          <draw:image xlink:href="Pictures/10000002000001C2000001C2686CD8CC.gif" xlink:type="simple" xlink:show="embed" xlink:actuate="onLoad">
            <text:p/>
          </draw:image>
        </draw:frame>
        <draw:frame draw:style-name="gr2" draw:text-style-name="P1" draw:layer="layout" svg:width="14.5cm" svg:height="11.5cm" svg:x="13.4cm" svg:y="3.6cm">
          <draw:image xlink:href="Pictures/10000000000001E000000166A010045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>
        <office:forms form:automatic-focus="false" form:apply-design-mode="false"/>
        <draw:frame draw:style-name="gr2" draw:text-style-name="P1" draw:layer="layout" svg:width="12.676cm" svg:height="10.43cm" svg:x="1.324cm" svg:y="4.07cm">
          <draw:image xlink:href="Pictures/10000000000001900000012C2D0C5F6E.jpg" xlink:type="simple" xlink:show="embed" xlink:actuate="onLoad">
            <text:p/>
          </draw:image>
        </draw:frame>
        <draw:frame draw:style-name="gr2" draw:text-style-name="P1" draw:layer="layout" svg:width="10.466cm" svg:height="13.5cm" svg:x="14.534cm" svg:y="4cm">
          <draw:image xlink:href="Pictures/10000000000001400000019058C4DE3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>
        <office:forms form:automatic-focus="false" form:apply-design-mode="false"/>
        <draw:frame draw:style-name="gr2" draw:text-style-name="P1" draw:layer="layout" svg:width="12.5cm" svg:height="9.5cm" svg:x="12.5cm" svg:y="5cm">
          <draw:image xlink:href="Pictures/10000000000001900000011E9E844882.jpg" xlink:type="simple" xlink:show="embed" xlink:actuate="onLoad">
            <text:p/>
          </draw:image>
        </draw:frame>
        <draw:frame draw:style-name="gr2" draw:text-style-name="P1" draw:layer="layout" svg:width="10.582cm" svg:height="7.937cm" svg:x="1.5cm" svg:y="11.5cm">
          <draw:image xlink:href="Pictures/10000000000001900000012C1EE5AC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>
        <office:forms form:automatic-focus="false" form:apply-design-mode="false"/>
        <draw:frame draw:style-name="gr2" draw:text-style-name="P1" draw:layer="layout" svg:width="10.371cm" svg:height="8.333cm" svg:x="0.129cm" svg:y="3.5cm">
          <draw:image xlink:href="Pictures/10000000000001880000013B1D0741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 VJAY</meta:initial-creator>
    <meta:creation-date>2010-03-23T09:01:58</meta:creation-date>
    <meta:editing-duration>PT00H09M41S</meta:editing-duration>
    <meta:editing-cycles>4</meta:editing-cycles>
    <dc:date>2010-03-25T11:34:47</dc:date>
    <dc:creator>P VJAY</dc:creator>
    <meta:generator>OpenOffice.org/3.0$Linux OpenOffice.org_project/300m15$Build-9379</meta:generator>
    <meta:document-statistic meta:object-count="38"/>
  </office:meta>
</office:document-meta>
</file>